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63</text:p>
          </table:table-cell>
          <table:table-cell table:number-columns-repeated="4" table:style-name="ce10"/>
          <table:table-cell office:value-type="string" table:style-name="ce12">
            <text:p>01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4" table:style-name="ce17">
            <text:p>7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714</text:p>
          </table:table-cell>
          <table:covered-table-cell/>
          <table:table-cell office:value-type="float" office:value="1002225.51" table:style-name="ce20">
            <text:p>1002225,5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1:168</text:p>
          </table:table-cell>
          <table:covered-table-cell/>
          <table:table-cell office:value-type="float" office:value="6802703.5" table:style-name="ce20">
            <text:p>6802703,5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4349</text:p>
          </table:table-cell>
          <table:covered-table-cell/>
          <table:table-cell office:value-type="float" office:value="384741.62" table:style-name="ce20">
            <text:p>384741,6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4350</text:p>
          </table:table-cell>
          <table:covered-table-cell/>
          <table:table-cell office:value-type="float" office:value="197828.14" table:style-name="ce20">
            <text:p>197828,1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7:840</text:p>
          </table:table-cell>
          <table:covered-table-cell/>
          <table:table-cell office:value-type="float" office:value="186065.82" table:style-name="ce20">
            <text:p>186065,8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37:282</text:p>
          </table:table-cell>
          <table:covered-table-cell/>
          <table:table-cell office:value-type="float" office:value="2180381.2400000002" table:style-name="ce20">
            <text:p>2180381,2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38:71</text:p>
          </table:table-cell>
          <table:covered-table-cell/>
          <table:table-cell office:value-type="float" office:value="1352602.31" table:style-name="ce20">
            <text:p>1352602,3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700014:96</text:p>
          </table:table-cell>
          <table:covered-table-cell/>
          <table:table-cell office:value-type="float" office:value="2332905.75" table:style-name="ce20">
            <text:p>2332905,7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6:172</text:p>
          </table:table-cell>
          <table:covered-table-cell/>
          <table:table-cell office:value-type="float" office:value="1457628.4" table:style-name="ce20">
            <text:p>1457628,4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0:201</text:p>
          </table:table-cell>
          <table:covered-table-cell/>
          <table:table-cell office:value-type="float" office:value="3211704.02" table:style-name="ce20">
            <text:p>3211704,0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554</text:p>
          </table:table-cell>
          <table:covered-table-cell/>
          <table:table-cell office:value-type="float" office:value="1846903.57" table:style-name="ce20">
            <text:p>1846903,5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555</text:p>
          </table:table-cell>
          <table:covered-table-cell/>
          <table:table-cell office:value-type="float" office:value="2465113.9700000002" table:style-name="ce20">
            <text:p>2465113,9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556</text:p>
          </table:table-cell>
          <table:covered-table-cell/>
          <table:table-cell office:value-type="float" office:value="1217101.73" table:style-name="ce20">
            <text:p>1217101,7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557</text:p>
          </table:table-cell>
          <table:covered-table-cell/>
          <table:table-cell office:value-type="float" office:value="1929830.45" table:style-name="ce20">
            <text:p>1929830,4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558</text:p>
          </table:table-cell>
          <table:covered-table-cell/>
          <table:table-cell office:value-type="float" office:value="1240035.68" table:style-name="ce20">
            <text:p>1240035,6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3:4132</text:p>
          </table:table-cell>
          <table:covered-table-cell/>
          <table:table-cell office:value-type="float" office:value="2439263.44" table:style-name="ce20">
            <text:p>2439263,4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1146</text:p>
          </table:table-cell>
          <table:covered-table-cell/>
          <table:table-cell office:value-type="float" office:value="1644051.62" table:style-name="ce20">
            <text:p>1644051,6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6:881</text:p>
          </table:table-cell>
          <table:covered-table-cell/>
          <table:table-cell office:value-type="float" office:value="141969.37" table:style-name="ce20">
            <text:p>141969,3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6:882</text:p>
          </table:table-cell>
          <table:covered-table-cell/>
          <table:table-cell office:value-type="float" office:value="125368.12" table:style-name="ce20">
            <text:p>125368,1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000000:3982</text:p>
          </table:table-cell>
          <table:covered-table-cell/>
          <table:table-cell office:value-type="float" office:value="21871.71" table:style-name="ce20">
            <text:p>21871,7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000004:627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10:933</text:p>
          </table:table-cell>
          <table:covered-table-cell/>
          <table:table-cell office:value-type="float" office:value="18935.91" table:style-name="ce20">
            <text:p>18935,9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323:35</text:p>
          </table:table-cell>
          <table:covered-table-cell/>
          <table:table-cell office:value-type="float" office:value="888210.44" table:style-name="ce20">
            <text:p>888210,4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33:215</text:p>
          </table:table-cell>
          <table:covered-table-cell/>
          <table:table-cell office:value-type="float" office:value="1657092.11" table:style-name="ce20">
            <text:p>1657092,1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04:1390</text:p>
          </table:table-cell>
          <table:covered-table-cell/>
          <table:table-cell office:value-type="float" office:value="1592915.64" table:style-name="ce20">
            <text:p>1592915,6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502:1336</text:p>
          </table:table-cell>
          <table:covered-table-cell/>
          <table:table-cell office:value-type="float" office:value="113439.63" table:style-name="ce20">
            <text:p>113439,6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700023:122</text:p>
          </table:table-cell>
          <table:covered-table-cell/>
          <table:table-cell office:value-type="float" office:value="726895.5" table:style-name="ce20">
            <text:p>726895,5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557</text:p>
          </table:table-cell>
          <table:covered-table-cell/>
          <table:table-cell office:value-type="float" office:value="119708.41" table:style-name="ce20">
            <text:p>119708,4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501007:375</text:p>
          </table:table-cell>
          <table:covered-table-cell/>
          <table:table-cell office:value-type="float" office:value="2289851.25" table:style-name="ce20">
            <text:p>2289851,2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879</text:p>
          </table:table-cell>
          <table:covered-table-cell/>
          <table:table-cell office:value-type="float" office:value="5278658.95" table:style-name="ce20">
            <text:p>5278658,9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17:615</text:p>
          </table:table-cell>
          <table:covered-table-cell/>
          <table:table-cell office:value-type="float" office:value="74616" table:style-name="ce20">
            <text:p>74616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27:676</text:p>
          </table:table-cell>
          <table:covered-table-cell/>
          <table:table-cell office:value-type="float" office:value="216686.74" table:style-name="ce20">
            <text:p>216686,7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1:2879</text:p>
          </table:table-cell>
          <table:covered-table-cell/>
          <table:table-cell office:value-type="float" office:value="11882230.15" table:style-name="ce20">
            <text:p>11882230,1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800010:149</text:p>
          </table:table-cell>
          <table:covered-table-cell/>
          <table:table-cell office:value-type="float" office:value="1375459.46" table:style-name="ce20">
            <text:p>1375459,4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800010:222</text:p>
          </table:table-cell>
          <table:covered-table-cell/>
          <table:table-cell office:value-type="float" office:value="515553.19" table:style-name="ce20">
            <text:p>515553,19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000000:1206</text:p>
          </table:table-cell>
          <table:covered-table-cell/>
          <table:table-cell office:value-type="float" office:value="46301.22" table:style-name="ce20">
            <text:p>46301,2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04:3166</text:p>
          </table:table-cell>
          <table:covered-table-cell/>
          <table:table-cell office:value-type="float" office:value="174789.1" table:style-name="ce20">
            <text:p>174789,1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2900031:154</text:p>
          </table:table-cell>
          <table:covered-table-cell/>
          <table:table-cell office:value-type="float" office:value="328765.28999999998" table:style-name="ce20">
            <text:p>328765,29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07:798</text:p>
          </table:table-cell>
          <table:covered-table-cell/>
          <table:table-cell office:value-type="float" office:value="2399882.2599999998" table:style-name="ce20">
            <text:p>2399882,2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100016:287</text:p>
          </table:table-cell>
          <table:covered-table-cell/>
          <table:table-cell office:value-type="float" office:value="149725.79999999999" table:style-name="ce20">
            <text:p>149725,8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3100001:222</text:p>
          </table:table-cell>
          <table:covered-table-cell/>
          <table:table-cell office:value-type="float" office:value="669965.98" table:style-name="ce20">
            <text:p>669965,9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2100001:358</text:p>
          </table:table-cell>
          <table:covered-table-cell/>
          <table:table-cell office:value-type="float" office:value="203219.74" table:style-name="ce20">
            <text:p>203219,7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000000:2938</text:p>
          </table:table-cell>
          <table:covered-table-cell/>
          <table:table-cell office:value-type="float" office:value="127269.82" table:style-name="ce20">
            <text:p>127269,8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000000:2939</text:p>
          </table:table-cell>
          <table:covered-table-cell/>
          <table:table-cell office:value-type="float" office:value="5137.6499999999996" table:style-name="ce20">
            <text:p>5137,6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1100001:248</text:p>
          </table:table-cell>
          <table:covered-table-cell/>
          <table:table-cell office:value-type="float" office:value="923470.15" table:style-name="ce20">
            <text:p>923470,1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64000:443</text:p>
          </table:table-cell>
          <table:covered-table-cell/>
          <table:table-cell office:value-type="float" office:value="993532.14" table:style-name="ce20">
            <text:p>993532,1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0100025:922</text:p>
          </table:table-cell>
          <table:covered-table-cell/>
          <table:table-cell office:value-type="float" office:value="307737.90000000002" table:style-name="ce20">
            <text:p>307737,9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0100025:923</text:p>
          </table:table-cell>
          <table:covered-table-cell/>
          <table:table-cell office:value-type="float" office:value="189578.02" table:style-name="ce20">
            <text:p>189578,0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0100025:924</text:p>
          </table:table-cell>
          <table:covered-table-cell/>
          <table:table-cell office:value-type="float" office:value="897557.71" table:style-name="ce20">
            <text:p>897557,7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401:3175</text:p>
          </table:table-cell>
          <table:covered-table-cell/>
          <table:table-cell office:value-type="float" office:value="3596.39" table:style-name="ce20">
            <text:p>3596,39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220005:490</text:p>
          </table:table-cell>
          <table:covered-table-cell/>
          <table:table-cell office:value-type="float" office:value="41566.21" table:style-name="ce20">
            <text:p>41566,2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760012:144</text:p>
          </table:table-cell>
          <table:covered-table-cell/>
          <table:table-cell office:value-type="float" office:value="563170.99" table:style-name="ce20">
            <text:p>563170,99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200003:414</text:p>
          </table:table-cell>
          <table:covered-table-cell/>
          <table:table-cell office:value-type="float" office:value="79452.179999999993" table:style-name="ce20">
            <text:p>79452,1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2000:840</text:p>
          </table:table-cell>
          <table:covered-table-cell/>
          <table:table-cell office:value-type="float" office:value="397772.48" table:style-name="ce20">
            <text:p>397772,4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00016:3559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0101003:454</text:p>
          </table:table-cell>
          <table:covered-table-cell/>
          <table:table-cell office:value-type="float" office:value="660.57" table:style-name="ce20">
            <text:p>660,5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100036:235</text:p>
          </table:table-cell>
          <table:covered-table-cell/>
          <table:table-cell office:value-type="float" office:value="91403.48" table:style-name="ce20">
            <text:p>91403,4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700009:892</text:p>
          </table:table-cell>
          <table:covered-table-cell/>
          <table:table-cell office:value-type="float" office:value="98785.66" table:style-name="ce20">
            <text:p>98785,6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700009:898</text:p>
          </table:table-cell>
          <table:covered-table-cell/>
          <table:table-cell office:value-type="float" office:value="644850.81000000006" table:style-name="ce20">
            <text:p>644850,8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2500002:711</text:p>
          </table:table-cell>
          <table:covered-table-cell/>
          <table:table-cell office:value-type="float" office:value="709475.95" table:style-name="ce20">
            <text:p>709475,9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0100054:316</text:p>
          </table:table-cell>
          <table:covered-table-cell/>
          <table:table-cell office:value-type="float" office:value="23779.98" table:style-name="ce20">
            <text:p>23779,9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2301:1928</text:p>
          </table:table-cell>
          <table:covered-table-cell/>
          <table:table-cell office:value-type="float" office:value="142971.17000000001" table:style-name="ce20">
            <text:p>142971,1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43:1886</text:p>
          </table:table-cell>
          <table:covered-table-cell/>
          <table:table-cell office:value-type="float" office:value="285063.93" table:style-name="ce20">
            <text:p>285063,9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137:637</text:p>
          </table:table-cell>
          <table:covered-table-cell/>
          <table:table-cell office:value-type="float" office:value="14129.5" table:style-name="ce20">
            <text:p>14129,5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9007:27</text:p>
          </table:table-cell>
          <table:covered-table-cell/>
          <table:table-cell office:value-type="float" office:value="1829051.86" table:style-name="ce20">
            <text:p>1829051,8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3009:12496</text:p>
          </table:table-cell>
          <table:covered-table-cell/>
          <table:table-cell office:value-type="float" office:value="5028344.0199999996" table:style-name="ce20">
            <text:p>5028344,0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8059:136</text:p>
          </table:table-cell>
          <table:covered-table-cell/>
          <table:table-cell office:value-type="float" office:value="3605580.32" table:style-name="ce20">
            <text:p>3605580,3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8059:137</text:p>
          </table:table-cell>
          <table:covered-table-cell/>
          <table:table-cell office:value-type="float" office:value="2182688.4700000002" table:style-name="ce20">
            <text:p>2182688,4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8059:138</text:p>
          </table:table-cell>
          <table:covered-table-cell/>
          <table:table-cell office:value-type="float" office:value="4376225.21" table:style-name="ce20">
            <text:p>4376225,2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59:272</text:p>
          </table:table-cell>
          <table:covered-table-cell/>
          <table:table-cell office:value-type="float" office:value="12614775.26" table:style-name="ce20">
            <text:p>12614775,2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64:864</text:p>
          </table:table-cell>
          <table:covered-table-cell/>
          <table:table-cell office:value-type="float" office:value="1574550.05" table:style-name="ce20">
            <text:p>1574550,0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18:755</text:p>
          </table:table-cell>
          <table:covered-table-cell/>
          <table:table-cell office:value-type="float" office:value="24554053.23" table:style-name="ce20">
            <text:p>24554053,2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20:10068</text:p>
          </table:table-cell>
          <table:covered-table-cell/>
          <table:table-cell office:value-type="float" office:value="23012" table:style-name="ce20">
            <text:p>23012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20:10069</text:p>
          </table:table-cell>
          <table:covered-table-cell/>
          <table:table-cell office:value-type="float" office:value="5699.65" table:style-name="ce20">
            <text:p>5699,6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1002:23581</text:p>
          </table:table-cell>
          <table:covered-table-cell/>
          <table:table-cell office:value-type="float" office:value="259426.75" table:style-name="ce20">
            <text:p>259426,7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1004:2937</text:p>
          </table:table-cell>
          <table:covered-table-cell/>
          <table:table-cell office:value-type="float" office:value="6555051.2199999997" table:style-name="ce20">
            <text:p>6555051,2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2003:331</text:p>
          </table:table-cell>
          <table:covered-table-cell/>
          <table:table-cell office:value-type="float" office:value="2366529.56" table:style-name="ce20">
            <text:p>2366529,5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6034:667</text:p>
          </table:table-cell>
          <table:covered-table-cell/>
          <table:table-cell office:value-type="float" office:value="26346577.699999999" table:style-name="ce20">
            <text:p>26346577,7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40008:64</text:p>
          </table:table-cell>
          <table:covered-table-cell/>
          <table:table-cell office:value-type="float" office:value="850808.36" table:style-name="ce20">
            <text:p>850808,3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52008:220</text:p>
          </table:table-cell>
          <table:covered-table-cell/>
          <table:table-cell office:value-type="float" office:value="1877017.14" table:style-name="ce20">
            <text:p>1877017,1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6015:19</text:p>
          </table:table-cell>
          <table:covered-table-cell/>
          <table:table-cell office:value-type="float" office:value="8208389.0700000003" table:style-name="ce20">
            <text:p>8208389,0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1006:431</text:p>
          </table:table-cell>
          <table:covered-table-cell/>
          <table:table-cell office:value-type="float" office:value="1048541.65" table:style-name="ce20">
            <text:p>1048541,6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2001:2559</text:p>
          </table:table-cell>
          <table:covered-table-cell/>
          <table:table-cell office:value-type="float" office:value="228173.81" table:style-name="ce20">
            <text:p>228173,8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6038:433</text:p>
          </table:table-cell>
          <table:covered-table-cell/>
          <table:table-cell office:value-type="float" office:value="6750047.3799999999" table:style-name="ce20">
            <text:p>6750047,3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7023:1191</text:p>
          </table:table-cell>
          <table:covered-table-cell/>
          <table:table-cell office:value-type="float" office:value="321107.78999999998" table:style-name="ce20">
            <text:p>321107,79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8001:36316</text:p>
          </table:table-cell>
          <table:covered-table-cell/>
          <table:table-cell office:value-type="float" office:value="77372.38" table:style-name="ce20">
            <text:p>77372,3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36317</text:p>
          </table:table-cell>
          <table:covered-table-cell/>
          <table:table-cell office:value-type="float" office:value="116844.68" table:style-name="ce20">
            <text:p>116844,6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6318</text:p>
          </table:table-cell>
          <table:covered-table-cell/>
          <table:table-cell office:value-type="float" office:value="118074.62" table:style-name="ce20">
            <text:p>118074,6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6319</text:p>
          </table:table-cell>
          <table:covered-table-cell/>
          <table:table-cell office:value-type="float" office:value="121764.46" table:style-name="ce20">
            <text:p>121764,4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8001:36320</text:p>
          </table:table-cell>
          <table:covered-table-cell/>
          <table:table-cell office:value-type="float" office:value="117459.65" table:style-name="ce20">
            <text:p>117459,6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3036:86</text:p>
          </table:table-cell>
          <table:covered-table-cell/>
          <table:table-cell office:value-type="float" office:value="1540547.21" table:style-name="ce20">
            <text:p>1540547,2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6002:6764</text:p>
          </table:table-cell>
          <table:covered-table-cell/>
          <table:table-cell office:value-type="float" office:value="14626.91" table:style-name="ce20">
            <text:p>14626,9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602001:39612</text:p>
          </table:table-cell>
          <table:covered-table-cell/>
          <table:table-cell office:value-type="float" office:value="4518381.2" table:style-name="ce20">
            <text:p>4518381,2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607011:150</text:p>
          </table:table-cell>
          <table:covered-table-cell/>
          <table:table-cell office:value-type="float" office:value="1697276.05" table:style-name="ce20">
            <text:p>1697276,0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7011:155</text:p>
          </table:table-cell>
          <table:covered-table-cell/>
          <table:table-cell office:value-type="float" office:value="2250274.4500000002" table:style-name="ce20">
            <text:p>2250274,4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7011:157</text:p>
          </table:table-cell>
          <table:covered-table-cell/>
          <table:table-cell office:value-type="float" office:value="5155586.22" table:style-name="ce20">
            <text:p>5155586,2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607011:204</text:p>
          </table:table-cell>
          <table:covered-table-cell/>
          <table:table-cell office:value-type="float" office:value="3885009.47" table:style-name="ce22">
            <text:p>3885009,4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7">
            <text:p>16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7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2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5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4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4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2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25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4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9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10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1000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100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2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7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1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1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1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1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5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5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1:9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0001:9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0001:9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0001:9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0001:9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8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8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8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8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26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26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26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26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26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26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26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26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26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2600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26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0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7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102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102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10004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57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6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68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14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1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2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3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4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4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4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4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4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4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4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4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4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4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4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4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4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4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4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4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4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4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4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4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4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4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4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4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4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4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4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4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48: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48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48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4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4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48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48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48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4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4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4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4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4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49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5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5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5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5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5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5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5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5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5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4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200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33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59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59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59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59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9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59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59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59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4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2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1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2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46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21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6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28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7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7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7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7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18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27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36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65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6500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70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421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44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53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5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5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53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53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53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53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5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5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73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75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75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1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0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0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16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3902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43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4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25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30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55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4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0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0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501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1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27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0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3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02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10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10017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1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1002:11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1002:7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4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402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402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4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08:7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5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5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504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50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5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5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5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6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6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49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49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49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49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3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3029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4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4068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406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406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4068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406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4068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4068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4068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4068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4068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4068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4068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406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4068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406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406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406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5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5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5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5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5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5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5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5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5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5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5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5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5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5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5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5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5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501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501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501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501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5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5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5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5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5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5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5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5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5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5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5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5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5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5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50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5013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5013:12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5013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501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501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501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501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5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501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5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5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501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501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501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501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501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501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5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501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501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501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501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501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501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501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501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501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501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501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501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501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501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501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501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501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501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501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501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501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501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501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501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501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501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501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501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501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501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501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501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501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501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501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501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501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5013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5013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501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501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501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501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501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501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501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501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501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501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501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501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501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5013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501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501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501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501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501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501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501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5013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501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5013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501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501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501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501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501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501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1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5013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501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501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501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501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501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501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501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501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501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501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501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501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501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501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501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501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501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501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501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501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501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501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501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501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501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501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501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501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501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501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501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501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501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501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501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501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501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501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501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501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501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501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501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501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501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501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501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6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6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6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6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6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2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2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2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2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2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2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2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201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202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202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4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4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4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49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5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02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0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2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22:7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22:7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22:9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22:9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22:9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22:9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22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22:9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22:9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22:9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22:9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2:9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22:9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22:9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22:9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22:9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2:9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2:9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22:9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22:9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2:9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2:9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22:9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22:9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22:9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22:9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22:9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2:9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2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2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2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2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2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2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2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2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2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2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2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2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2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2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2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2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2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2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2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25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2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2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2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2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25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2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25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25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25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25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2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2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2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5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25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2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25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25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2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2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8001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8001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8001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8001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1:11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8001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8001:11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8001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8001:12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8001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8001:12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8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8001:14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8001:14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8001:14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14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1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8001:14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8001:14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8001:14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1:14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8001:14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8001:14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8001:14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8001:14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8001:15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8001:15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8001:15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8001:15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8001:15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8001:15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15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8001:16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8001:16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16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8001:18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18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1:34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34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34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800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9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8001:9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8001:9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8001:9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8001:9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8001:9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8001:9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8001:9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8001:9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9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8001:9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8001:9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8001:9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8001:9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8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8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8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30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45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23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3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21">
            <text:p>714</text:p>
          </table:table-cell>
          <table:table-cell office:value-type="string" table:number-columns-spanned="3" table:number-rows-spanned="1" table:style-name="ce2">
            <text:p>36:34:0607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84AF2866B3F58A19C5C7D5165AD58DD980F40DA221C8A031195599ADB8FB7772117A05F6C6B3FF5E24EA8B191917658F013E44028C7F2ADAB7FFB1CC6B4D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01T06:38:29Z</meta:creation-date>
    <dc:date>2026-04-01T06:38:29Z</dc:date>
  </office:meta>
</office:document-meta>
</file>